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A0000087E2BE67EC8.jpg"/>
  <manifest:file-entry manifest:media-type="image/jpeg" manifest:full-path="Pictures/10000000000005F8000008835200BC83.jpg"/>
  <manifest:file-entry manifest:media-type="image/jpeg" manifest:full-path="Pictures/100000000000061C0000086FB2AD6DA8.jpg"/>
  <manifest:file-entry manifest:media-type="image/jpeg" manifest:full-path="Pictures/10000000000006200000087B83762D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5.147cm"/>
    </style:style>
    <style:style style:name="gr3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T1" style:family="text">
      <style:text-properties fo:font-family="'Bradley Hand ITC'" style:font-family-generic="script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draw:id="id1">
        <office:forms form:automatic-focus="false" form:apply-design-mode="false"/>
        <draw:frame draw:style-name="gr1" draw:text-style-name="P1" draw:layer="layout" svg:width="15.55cm" svg:height="20.999cm" svg:x="6.272cm" svg:y="-0.013cm">
          <draw:image xlink:href="Pictures/100000000000064A0000087E2BE67EC8.jpg" xlink:type="simple" xlink:show="embed" xlink:actuate="onLoad">
            <text:p/>
          </draw:image>
        </draw:frame>
        <draw:frame draw:style-name="gr2" draw:layer="layout" svg:width="5.647cm" svg:height="1.216cm" svg:x="22.6cm" svg:y="18.5cm">
          <draw:text-box>
            <text:p><text:span text:style-name="T1"><text:author-name> Laura Di Cera</text:author-name></text:span></text:p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draw:id="id2">
        <office:forms form:automatic-focus="false" form:apply-design-mode="false"/>
        <draw:frame draw:style-name="gr2" draw:layer="layout" svg:width="5.647cm" svg:height="1.216cm" svg:x="22.601cm" svg:y="18.5cm">
          <draw:text-box>
            <text:p><text:span text:style-name="T1"><text:author-name> Laura Di Cera</text:author-name></text:span></text:p>
          </draw:text-box>
        </draw:frame>
        <draw:frame draw:style-name="gr1" draw:text-style-name="P1" draw:layer="layout" svg:width="15.166cm" svg:height="20.999cm" svg:x="6.464cm" svg:y="-0.013cm">
          <draw:image xlink:href="Pictures/10000000000006200000087B83762DC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draw:id="id3">
        <office:forms form:automatic-focus="false" form:apply-design-mode="false"/>
        <draw:frame draw:style-name="gr2" draw:layer="layout" svg:width="5.647cm" svg:height="1.216cm" svg:x="22.601cm" svg:y="18.5cm">
          <draw:text-box>
            <text:p><text:span text:style-name="T1"><text:author-name> Laura Di Cera</text:author-name></text:span></text:p>
          </draw:text-box>
        </draw:frame>
        <draw:frame draw:style-name="gr1" draw:text-style-name="P1" draw:layer="layout" svg:width="14.725cm" svg:height="20.999cm" svg:x="6.684cm" svg:y="-0.013cm">
          <draw:image xlink:href="Pictures/10000000000005F8000008835200BC8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draw:id="id4">
        <office:forms form:automatic-focus="false" form:apply-design-mode="false"/>
        <draw:frame draw:style-name="gr2" draw:layer="layout" svg:width="5.647cm" svg:height="1.216cm" svg:x="22.601cm" svg:y="18.5cm">
          <draw:text-box>
            <text:p><text:span text:style-name="T1"><text:author-name> Laura Di Cera</text:author-name></text:span></text:p>
          </draw:text-box>
        </draw:frame>
        <draw:frame draw:style-name="gr1" draw:text-style-name="P1" draw:layer="layout" svg:width="15.211cm" svg:height="20.999cm" svg:x="6.441cm" svg:y="-0.013cm">
          <draw:image xlink:href="Pictures/100000000000061C0000086FB2AD6DA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a Di Cera</meta:initial-creator>
    <meta:creation-date>2012-01-16T10:15:51.72</meta:creation-date>
    <meta:editing-duration>PT00H00M00S</meta:editing-duration>
    <meta:editing-cycles>1</meta:editing-cycles>
    <meta:generator>OpenOffice.org/3.2$Win32 OpenOffice.org_project/320m12$Build-9483</meta:generator>
    <dc:date>2012-01-16T23:54:01.76</dc:date>
    <dc:creator>Laura Di Cera</dc:creator>
    <meta:document-statistic meta:object-count="43"/>
  </office:meta>
</office:document-meta>
</file>